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7.0875in" fo:margin-left="-0.3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>
        <style:tab-stops>
          <style:tab-stop style:type="left" style:position="3.9479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1.918in"/>
    </style:style>
    <style:style style:name="TableColumn26" style:family="table-column">
      <style:table-column-properties style:column-width="0.4993in"/>
    </style:style>
    <style:style style:name="TableColumn27" style:family="table-column">
      <style:table-column-properties style:column-width="4.2729in"/>
    </style:style>
    <style:style style:name="Table23" style:family="table">
      <style:table-properties style:width="7.0833in" style:rel-width="112.56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6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Row47" style:family="table-row">
      <style:table-row-properties style:min-row-height="0.2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58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59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0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1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2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3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4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5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6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7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8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69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70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71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72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73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74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75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P76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TableRow77" style:family="table-row">
      <style:table-row-properties style:min-row-height="0.24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247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24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SPECYFIKACJ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bywca: Gmina Sobków</text:span></text:p>
            <text:p text:style-name="P11"><text:span text:style-name="T12">Plac Wolności 12, 28-305 Sobków<text:s/></text:span></text:p>
            <text:p text:style-name="P13"><text:span text:style-name="T14">NIP: 656-221-59-44</text:span></text:p>
          </table:table-cell>
          <table:table-cell table:style-name="TableCell15">
            <text:p text:style-name="P16"><text:span text:style-name="T17">Odbiorca: Szkoła Podstawowa<text:s/></text:span><text:span text:style-name="T18">w Sokołowie Dolnym</text:span><text:span text:style-name="T19">,<text:s/></text:span><text:span text:style-name="T20">Sokołów Dolny 91,<text:s/></text:span><text:span text:style-name="T21">28-305 Sobków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SPECYFIKACJA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Lp.</text:span></text:p>
          </table:table-cell>
          <table:table-cell table:style-name="TableCell36">
            <text:p text:style-name="P37"><text:span text:style-name="T38">Rodzaj pomocy dydaktycznej</text:span></text:p>
          </table:table-cell>
          <table:table-cell table:style-name="TableCell39">
            <text:p text:style-name="P40"><text:span text:style-name="T41">Ilość</text:span></text:p>
          </table:table-cell>
          <table:table-cell table:style-name="TableCell42">
            <text:p text:style-name="P43"/>
            <text:p text:style-name="P44"><text:span text:style-name="T45">Opis techniczny urządzenia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Normalny"><text:span text:style-name="T52">TABLICA INTERAKTYWNA<text:s/>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list text:style-name="LFO2" text:continue-numbering="true">
              <text:list-item>
                <text:p text:style-name="P57">Obszar projekcyjny<text:tab/>min. 1664 x 1180<text:s/></text:p>
              </text:list-item>
              <text:list-item>
                <text:p text:style-name="P58">Przekątna tablicy<text:tab/>min. 83 [cale]<text:s/></text:p>
              </text:list-item>
              <text:list-item>
                <text:p text:style-name="P59">Przekątna powierzchni roboczej<text:tab/>min. 80"<text:s/></text:p>
              </text:list-item>
              <text:list-item>
                <text:p text:style-name="P60">Wymiary powierzchni roboczej<text:tab/>min. 1680 x 1180 mm<text:s/></text:p>
              </text:list-item>
              <text:list-item>
                <text:p text:style-name="P61">Format obrazu<text:tab/>4:3<text:s/></text:p>
              </text:list-item>
              <text:list-item>
                <text:p text:style-name="P62">Sposób obsługi<text:tab/>palec lub dowolny wskaźnik<text:s/></text:p>
              </text:list-item>
              <text:list-item>
                <text:p text:style-name="P63">Technologia dotyku<text:tab/>Podczerwień<text:s/></text:p>
              </text:list-item>
              <text:list-item>
                <text:p text:style-name="P64">Rodzaj powierzchni<text:tab/>matowa, magnetyczna , suchościeralna<text:s/></text:p>
              </text:list-item>
              <text:list-item>
                <text:p text:style-name="P65">Rozdzielczość dotyku<text:tab/>min. 32768 x 32768 punktów<text:s/></text:p>
              </text:list-item>
              <text:list-item>
                <text:p text:style-name="P66">Prędkość kursora<text:tab/>min. 120"/sekundę<text:s/></text:p>
              </text:list-item>
              <text:list-item>
                <text:p text:style-name="P67">Paski skrótów<text:tab/>Po obu stronach tablicy<text:s/></text:p>
              </text:list-item>
              <text:list-item>
                <text:p text:style-name="P68">Dokładność odczytu<text:tab/>&lt; 0,02 mm<text:s/></text:p>
              </text:list-item>
              <text:list-item>
                <text:p text:style-name="P69">Połączenie z komputerem<text:tab/>USB<text:s/></text:p>
              </text:list-item>
              <text:list-item>
                <text:p text:style-name="P70">Dołączone akcesoria<text:tab/>Instrukcja obsługi 6 x Pisak<text:s/></text:p>
              </text:list-item>
              <text:list-item>
                <text:p text:style-name="P71">Przewód USB <text:s/>długości min. 6m</text:p>
              </text:list-item>
              <text:list-item>
                <text:p text:style-name="P72">Uchwyty do montażu na ścianie<text:s/></text:p>
              </text:list-item>
              <text:list-item>
                <text:p text:style-name="P73">Wskaźnik teleskopowy<text:s/></text:p>
              </text:list-item>
              <text:list-item>
                <text:p text:style-name="P74">Waga<text:tab/>max. 20 kg<text:s/></text:p>
              </text:list-item>
              <text:list-item>
                <text:p text:style-name="P75">Zasilanie<text:tab/>USB<text:s/></text:p>
              </text:list-item>
              <text:list-item>
                <text:p text:style-name="P76">Gwarancja<text:tab/>min. 2 lata<text:s/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Normalny"><text:span text:style-name="T82">PROJEKTOR ULTRAKRÓTKOOGNISKOWY</text:span></text:p>
          </table:table-cell>
          <table:table-cell table:style-name="TableCell83">
            <text:p text:style-name="P84"><text:span text:style-name="T85">1</text:span></text:p>
          </table:table-cell>
          <table:table-cell table:style-name="TableCell86">
            <text:list text:style-name="LFO3" text:continue-numbering="true">
              <text:list-item>
                <text:p text:style-name="Bezodstępów">System projekcyjny <text:s/>Technologia 3LCD</text:p>
              </text:list-item>
              <text:list-item>
                <text:p text:style-name="Bezodstępów">Natężenie światła barwnego min. 3.500 lumen- 2.900 lumen (tryb ekonomiczny) zgodne z normą IDMS15.4</text:p>
              </text:list-item>
              <text:list-item>
                <text:p text:style-name="Bezodstępów">Rozdzielczość rzeczywista <text:s/>XGA, 1024 x 768, 4:3</text:p>
              </text:list-item>
              <text:list-item>
                <text:p text:style-name="Bezodstępów">Stosunek kontrastu <text:s/>14.000 : 1</text:p>
              </text:list-item>
              <text:list-item>
                <text:p text:style-name="Bezodstępów">Źródło światła</text:p>
              </text:list-item>
              <text:list-item>
                <text:p text:style-name="Bezodstępów">Lampa <text:s/>5.000 h Żywotność, 10.000 h Żywotność (w trybie oszczędnym),<text:s/></text:p>
              </text:list-item>
              <text:list-item>
                <text:p text:style-name="Bezodstępów">Korekcja obrazu</text:p>
              </text:list-item>
              <text:list-item>
                <text:p text:style-name="Bezodstępów">Stosunek projekcji <text:s/>max. 0,32 - 0,43:1</text:p>
              </text:list-item>
              <text:list-item>
                <text:p text:style-name="Bezodstępów">Zoom Digital, Factor: 1 - 1,35</text:p>
              </text:list-item>
              <text:list-item>
                <text:p text:style-name="Bezodstępów">Funkcja USB wyświetlacza <text:s/>3 w 1: obraz / mysz / dźwięk</text:p>
              </text:list-item>
              <text:list-item>
                <text:p text:style-name="Bezodstępów">Przyłącza: Złącze USB 2.0 typu A, Złącze USB 2.0 typu B, RS-232C, Interfejs Ethernet (100 Base-TX / 10 Base-T), Bezprzewodowa sieć LAN IEEE 802.11b/g/n (WiFi 4) (opcja), Wejście VGA (2x), Wyjście VGA, Wejście HDMI (3x), Wejście sygnału kompozytowego, Wejście RGB (2x), Wyjście RGB, MHL, Stereofoniczne wyjście audio mini-jack, Stereofoniczne wejście audio mini-jack (3x), wejście mikrofonu</text:p>
              </text:list-item>
              <text:list-item>
                <text:p text:style-name="Bezodstępów">Połączenie ze smartfonem Ad-hoc/Infrastruktura</text:p>
              </text:list-item>
              <text:list-item>
                <text:p text:style-name="Bezodstępów">Głośniki 16 W</text:p>
              </text:list-item>
              <text:list-item>
                <text:p text:style-name="Bezodstępów">Uchwyt naścienny producenta w zestawie</text:p>
              </text:list-item>
              <text:list-item>
                <text:p text:style-name="Bezodstępów">Gwarancja:</text:p>
              </text:list-item>
              <text:list-item>
                <text:p text:style-name="Bezodstępów">Projektor: 60 miesiące/miesięcy Klient zanosi do serwisu lub 8.000 h, Lampa: 60 miesiące/miesięcy lub 1.000 h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Normalny"><text:span text:style-name="T92">GŁOŚNIKI</text:span>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>
            <text:list text:style-name="LFO3" text:continue-numbering="true">
              <text:list-item>
                <text:p text:style-name="Bezodstępów">System <text:s/>2.0 stereo</text:p>
              </text:list-item>
              <text:list-item>
                <text:p text:style-name="Bezodstępów">Obudowa drewniana</text:p>
              </text:list-item>
              <text:list-item>
                <text:p text:style-name="Bezodstępów">Moc sumaryczna RMS min. 40W</text:p>
              </text:list-item>
              <text:list-item>
                <text:p text:style-name="Bezodstępów">Gwarancja min. 24</text:p>
              </text:list-item>
              <text:list-item>
                <text:p text:style-name="Bezodstępów">Wieszak ścienny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INTERAKTYWNY MONITOR</text:p>
          </table:table-cell>
          <table:table-cell table:style-name="TableCell102">
            <text:p text:style-name="P103">2</text:p>
          </table:table-cell>
          <table:table-cell table:style-name="TableCell104">
            <text:list text:style-name="LFO3" text:continue-numbering="true">
              <text:list-item>
                <text:p text:style-name="Bezodstępów">Przekątna<text:s/><text:tab/>min. 65"</text:p>
              </text:list-item>
              <text:list-item>
                <text:p text:style-name="Bezodstępów">Rozdzielczość panelu<text:s/><text:tab/>min. 3840 x 2160</text:p>
              </text:list-item>
              <text:list-item>
                <text:p text:style-name="Bezodstępów">Kąt widzenia min.<text:s/><text:tab/>178° / 178°</text:p>
              </text:list-item>
              <text:list-item>
                <text:p text:style-name="Bezodstępów">Żywotność panelu<text:s/><text:tab/>min. 30.000 h</text:p>
              </text:list-item>
              <text:list-item>
                <text:p text:style-name="Bezodstępów">Grubość wzmocnionej szyby<text:s/><text:tab/>min. 4 mm</text:p>
              </text:list-item>
              <text:list-item>
                <text:p text:style-name="Bezodstępów">Wejścia wideo<text:s/><text:tab/>min. 2 x HDMI 1 x VGA (D-Sub15)</text:p>
              </text:list-item>
              <text:list-item>
                <text:p text:style-name="Bezodstępów">Wejścia audio<text:s/><text:tab/>min. 1 x mini jack 3.5 mm</text:p>
              </text:list-item>
              <text:list-item>
                <text:p text:style-name="Bezodstępów">Wyjście audio<text:s/><text:tab/>min. 1 x mini jack 3.5 mm</text:p>
              </text:list-item>
              <text:list-item>
                <text:p text:style-name="Bezodstępów">Wbudowane głośniki min.<text:tab/>2x 10 W</text:p>
              </text:list-item>
              <text:list-item>
                <text:p text:style-name="Bezodstępów">Dodatkowe funkcje<text:s/><text:tab/>Android OS system min. 7.0</text:p>
              </text:list-item>
              <text:list-item>
                <text:p text:style-name="Bezodstępów">Menu dotykowe OSD</text:p>
              </text:list-item>
              <text:list-item>
                <text:p text:style-name="Bezodstępów">Slot OPS</text:p>
              </text:list-item>
              <text:list-item>
                <text:p text:style-name="Bezodstępów">USB Media Player</text:p>
              </text:list-item>
              <text:list-item>
                <text:p text:style-name="Bezodstępów">Dołączone akcesoria: Pilot z bateriami, Pisaki (3 szt) Przewód audio min. 5 m, Przewód HDMI min. 5 m, Przewód USB (5 m), Przewód zasilający (3 m)</text:p>
              </text:list-item>
              <text:list-item>
                <text:p text:style-name="Bezodstępów">Uchwyt montażowy ścienny</text:p>
              </text:list-item>
              <text:list-item>
                <text:p text:style-name="Bezodstępów">Certyfikaty<text:s/><text:tab/>CE, ISO 9001, ISO 14001</text:p>
              </text:list-item>
              <text:list-item>
                <text:p text:style-name="Bezodstępów">Gwarancja<text:s/><text:tab/>min. 3 lata</text:p>
              </text:list-item>
            </text:list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 style:list-style-name="LFO3">
      <style:paragraph-properties fo:margin-bottom="0in"/>
      <style:text-properties fo:hyphenate="false"/>
    </style:style>
    <style:style style:name="js-lexicon-link" style:display-name="js-lexicon-link" style:family="text" style:parent-style-name="Domyślnaczcionkaakapitu"/>
    <style:style style:name="Normalny1" style:display-name="Normalny1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06T07:47:00Z</meta:creation-date>
    <dc:date>2019-07-18T11:15:00Z</dc:date>
    <meta:print-date>2017-11-20T11:15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407" meta:character-count="2845" meta:row-count="20" meta:non-whitespace-character-count="2443"/>
  </office:meta>
</office:document-meta>
</file>